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"/>Муниципальное учреждение Управление образования</text:p>
      <text:p text:style-name="P2"><text:s text:c="41"/>Миллеровского района</text:p>
      <text:p text:style-name="P3"/>
      <text:p text:style-name="P4"/>
      <text:p text:style-name="P5"/>
      <text:p text:style-name="P6"><text:s text:c="9"/>Муниципальное бюджетное дошкольное</text:p>
      <text:p text:style-name="P7">образовательное<text:s/>учреждение</text:p>
      <text:p text:style-name="P8"><text:s text:c="47"/>детский сад №6</text:p>
      <text:p text:style-name="P9"/>
      <text:p text:style-name="Standard"/>
      <text:p text:style-name="Standard"/>
      <text:p text:style-name="Standard"><text:span text:style-name="T10"><text:s text:c="37"/>приказ <text:s/></text:span><text:span text:style-name="T11">№23</text:span></text:p>
      <text:p text:style-name="P12"/>
      <text:p text:style-name="P13"/>
      <text:p text:style-name="P14">от 01.11.2017 г. <text:s text:c="88"/>г. Миллерово</text:p>
      <text:p text:style-name="Standard"/>
      <text:p text:style-name="P15"/>
      <text:p text:style-name="P16">О выбытии<text:s/>воспитанников</text:p>
      <text:p text:style-name="P17">МБДОУ д\с №6</text:p>
      <text:p text:style-name="P18"/>
      <text:p text:style-name="P19"/>
      <text:p text:style-name="Standard"><text:span text:style-name="T20"><text:tab/></text:span><text:span text:style-name="T21">В связи с переездом родителей</text:span></text:p>
      <text:p text:style-name="P22"/>
      <text:p text:style-name="P23"><text:s text:c="43"/>Приказываю:</text:p>
      <text:p text:style-name="P24"/>
      <text:list text:style-name="LFO1" text:continue-numbering="true">
        <text:list-item>
          <text:p text:style-name="P25">Считать выбывшим из МБДОУ д\с №6 <text:s/>ребенка:<text:s/>Патрасенко<text:s/>Антона Сергеевича 19.11. 2014 года рождения.<text:s/></text:p>
        </text:list-item>
        <text:list-item>
          <text:p text:style-name="P26">Воспитателю Сетраковой Е.Н.<text:s/>исключить из списка воспитанников</text:p>
        </text:list-item>
      </text:list>
      <text:p text:style-name="P27">Патрасенко Антона Сергеевича 19.11. 2014 года<text:s/>рождения.</text:p>
      <text:list text:style-name="LFO1" text:continue-numbering="true">
        <text:list-item>
          <text:p text:style-name="P28">Основание: заявление родителей</text:p>
        </text:list-item>
        <text:list-item>
          <text:p text:style-name="P29">Контроль за исполнением приказа оставляю за собой.</text:p>
        </text:list-item>
      </text:list>
      <text:p text:style-name="P30"/>
      <text:p text:style-name="P31"/>
      <text:p text:style-name="P32"/>
      <text:p text:style-name="P33">Заведующий МБДОУ д\с №6 <text:s text:c="46"/><text:s text:c="16"/>Голенко К.А.</text:p>
      <text:p text:style-name="P34"/>
      <text:p text:style-name="P35"/>
      <text:p text:style-name="P36"/>
      <text:p text:style-name="P37"/>
      <text:p text:style-name="P38"/>
      <text:p text:style-name="Standard"><text:span text:style-name="T39">С приказом ознакомлена:_______________ <text:s text:c="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1T06:39:00Z</meta:creation-date>
    <dc:date>2017-11-01T06:39:00Z</dc:date>
    <meta:print-date>2017-03-15T12:13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4" meta:character-count="1034" meta:row-count="7" meta:non-whitespace-character-count="882"/>
  </office:meta>
</office:document-meta>
</file>