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"/>Муниципальное учреждение Управление образования</text:p>
      <text:p text:style-name="P2"><text:s text:c="41"/>Миллеровского района</text:p>
      <text:p text:style-name="P3"/>
      <text:p text:style-name="P4"/>
      <text:p text:style-name="P5"/>
      <text:p text:style-name="P6"><text:s text:c="9"/>Муниципальное бюджетное дошкольное</text:p>
      <text:p text:style-name="P7">образовательное<text:s/>учреждение</text:p>
      <text:p text:style-name="P8"><text:s text:c="31"/><text:s text:c="16"/>детский сад №6</text:p>
      <text:p text:style-name="P9"/>
      <text:p text:style-name="Standard"/>
      <text:p text:style-name="Standard"/>
      <text:p text:style-name="Standard"><text:span text:style-name="T10"><text:s text:c="37"/>приказ <text:s/></text:span><text:span text:style-name="T11">№10</text:span><text:bookmark-start text:name="_GoBack"/><text:bookmark-end text:name="_GoBack"/></text:p>
      <text:p text:style-name="P12"/>
      <text:p text:style-name="P13"/>
      <text:p text:style-name="P14">от 11.08.2017 г. <text:s text:c="88"/>г. Миллерово</text:p>
      <text:p text:style-name="Standard"/>
      <text:p text:style-name="P15"/>
      <text:p text:style-name="P16">О выбытии воспитанников</text:p>
      <text:p text:style-name="P17">МБДОУ детский сад № 11</text:p>
      <text:p text:style-name="P18"/>
      <text:p text:style-name="P19"/>
      <text:p text:style-name="Standard"><text:span text:style-name="T20"><text:tab/></text:span><text:span text:style-name="T21">В связи с пере</text:span><text:span text:style-name="T22">ездом родителей</text:span></text:p>
      <text:p text:style-name="P23"/>
      <text:p text:style-name="P24"><text:s text:c="43"/>Приказываю:</text:p>
      <text:p text:style-name="P25"/>
      <text:list text:style-name="LFO1" text:continue-numbering="true">
        <text:list-item>
          <text:p text:style-name="P26">Считать выбывшим из МБДОУ д\с №6<text:s/><text:s/>ребенка:</text:p>
        </text:list-item>
      </text:list>
      <text:p text:style-name="P27">Шаповалова Ярослава Вячеславовича <text:s text:c="2"/>21.11.2011 года рождения</text:p>
      <text:list text:style-name="LFO1" text:continue-numbering="true">
        <text:list-item>
          <text:p text:style-name="P28">Воспитателю Канцуровой С. С.<text:s/>исключить из списка воспитанников</text:p>
        </text:list-item>
      </text:list>
      <text:p text:style-name="P29">Шаповалова Ярослава Вячеславовича <text:s text:c="2"/>21.11.2011 года рождения</text:p>
      <text:list text:style-name="LFO1" text:continue-numbering="true">
        <text:list-item>
          <text:p text:style-name="P30">Основание: заявление родителей</text:p>
        </text:list-item>
        <text:list-item>
          <text:p text:style-name="P31">Контроль за исполнением приказа оставляю за собой.</text:p>
        </text:list-item>
      </text:list>
      <text:p text:style-name="P32"/>
      <text:p text:style-name="P33"/>
      <text:p text:style-name="P34"/>
      <text:p text:style-name="P35">Заведующий МБДОУ<text:s/>д\с №6<text:s text:c="63"/>Голенко К.А.</text:p>
      <text:p text:style-name="P36"/>
      <text:p text:style-name="P37"/>
      <text:p text:style-name="P38"/>
      <text:p text:style-name="P39"/>
      <text:p text:style-name="P40"/>
      <text:p text:style-name="Standard"><text:span text:style-name="T41">С приказом ознакомлена:_______________ <text:s text:c="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2-01-24T12:33:00Z</meta:creation-date>
    <dc:date>2017-08-11T07:28:00Z</dc:date>
    <meta:print-date>2017-03-15T12:13:00Z</meta:print-date>
    <meta:template xlink:href="Normal.dotm" xlink:type="simple"/>
    <meta:editing-cycles>3</meta:editing-cycles>
    <meta:editing-duration>PT27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7" meta:character-count="1054" meta:row-count="7" meta:non-whitespace-character-count="899"/>
  </office:meta>
</office:document-meta>
</file>